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/>
      <style:text-properties fo:color="#000000" style:font-name="Roboto" fo:font-size="11pt" style:font-size-asian="11pt" style:font-size-complex="11pt"/>
    </style:style>
    <style:style style:name="P4" style:family="paragraph" style:parent-style-name="Normal_20__28_Web_29_">
      <style:paragraph-properties fo:margin-top="0.397cm" fo:margin-bottom="0.397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ahoma" fo:font-size="14pt" style:font-size-asian="14pt" style:font-name-complex="Tahoma1" style:font-size-complex="14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31f20" fo:font-weight="bold" style:font-weight-asian="bold" style:font-style-complex="italic" style:font-weight-complex="bold"/>
    </style:style>
    <style:style style:name="T7" style:family="text">
      <style:text-properties fo:color="#333333"/>
    </style:style>
    <style:style style:name="T8" style:family="text">
      <style:text-properties fo:color="#333333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нсультация для родителей: «Профилактика плоскостопия <text:s/>у детей <text:s text:c="15"/>дошкольного возраста»</text:span><text:span text:style-name="T5"> </text:span></text:p>
      <text:p text:style-name="P1"><text:span text:style-name="T1"><text:s text:c="7"/>Плоскостопие-это деформация стопы, характеризующаяся уменьшением или отсутствием внутреннего продольного свода стопы и наклоном пятки внутрь и, как следствие, является нарушением опорно-двигательного аппарата.</text:span></text:p>
      <text:p text:style-name="P1"><text:span text:style-name="T1"><text:s text:c="6"/>Стопа-фундамент, опора нашего тела, и любое нарушение развития может отражаться на осанке ребёнка. При плоскостопии снижается или исчезает рессорная, амортизирующая роль стопы, в результате чего внутренние органы становятся мало защищёнными от сотрясений.</text:span></text:p>
      <text:p text:style-name="P1"><text:span text:style-name="T1"><text:s text:c="7"/>Установлено, что двигательная активность детей</text:span><text:span text:style-name="apple-converted-space"><text:span text:style-name="T1">  </text:span></text:span><text:span text:style-name="apple-converted-space"> </text:span><text:span text:style-name="T1">находится в прямой зависимости от формы стопы. Раннее распознавание плоскостопия и своевременное его лечение путем общедоступных гимнастических упражнений помогут избавить детей от этого недостатка или, во всяком случае, уменьшить его. Поэтому профилактика плоскостопия в раннем возрасте имеет особое значение. Эта работа обязательно должна проводиться родителями дома.</text:span></text:p>
      <text:p text:style-name="P1"><text:span text:style-name="T1"><text:s text:c="8"/>Дети нередко страдают плоскостопием по вине родителей. Одной из причин является неправильно подобранная обувь. Большую роль в профилактике плоскостопия имеет правильный подбор обуви для детей. Размер ее должен точно соответствовать форме и индивидуальным особенностям стопы, предохранять стопу от повреждений, не затруднять движений и не вызывать чрезмерного давления на суставы, сосуды и нервы стоп. Обувь не должна быть слишком тесной или просторной. Детям с плоской стопой не рекомендуется носить обувь без каблуков на тонкой подошве. Высота каблука для детей раннего и дошкольного возраста должна быть 1,5-2 см.</text:span></text:p>
      <text:p text:style-name="P1"><text:span text:style-name="T1"><text:s text:c="5"/>Дети, страдающие плоскостопием, как правило, изнашивают внутреннюю сторону подошвы и каблука обуви.</text:span></text:p>
      <text:p text:style-name="P1"><text:span text:style-name="T1"><text:s text:c="6"/>Предупредить плоскостопие легче, чем лечить. Полезны занятия плаванием, ходьба, езда на велосипеде. Очень полезно побегать ребёнку босиком или в носках</text:span><text:span text:style-name="apple-converted-space"><text:span text:style-name="T1"> </text:span></text:span><text:span text:style-name="T1">дома. Летом рекомендуется чаще ходить и бегать по неровной поверхности босиком (песок, гравий, скошенная трава) – это хорошая гимнастика для стоп. Хорошее воздействие оказывают прохладные ванны, массажные коврики. Специально подобранные общеукрепляющие упражнения служат фундаментом, на котором строится локальная коррекция стопы. <text:s text:c="17"/></text:span></text:p>
      <text:p text:style-name="P1"><text:span text:style-name="T1"><text:s text:c="26"/></text:span><text:span text:style-name="T6">Упражнения  с  предметами:</text:span></text:p>
      <text:list xml:id="list7186612471343058264" text:style-name="WWNum1">
        <text:list-item>
          <text:p text:style-name="P6"><text:span text:style-name="T4">захватывание пальцами стопы мелких предметов.</text:span></text:p>
        </text:list-item>
        <text:list-item>
          <text:p text:style-name="P6"><text:span text:style-name="T4">удержание и выбрасывание мелких предметов.</text:span></text:p>
        </text:list-item>
        <text:list-item>
          <text:p text:style-name="P6"><text:span text:style-name="T4">перекатывание стопой навивного или резинового мяча.</text:span></text:p>
        </text:list-item>
        <text:list-item>
          <text:p text:style-name="P6"><text:span text:style-name="T4">собирание пальцами стоп: платочки, дорожки и т.д.</text:span></text:p>
        </text:list-item>
        <text:list-item>
          <text:p text:style-name="P6"><text:span text:style-name="T4">перекладывание предметов вправо, влево.</text:span></text:p>
        </text:list-item>
        <text:list-item>
          <text:p text:style-name="P6"><text:span text:style-name="T4">подтянуть к себе предмет, передать сидящему рядом.</text:span></text:p>
        </text:list-item>
        <text:list-item>
          <text:p text:style-name="P6"><text:span text:style-name="T4">ходьба по ребристой дорожке.</text:span></text:p>
        </text:list-item>
        <text:list-item>
          <text:p text:style-name="P6"><text:span text:style-name="T4">ходьба по резиновым <text:s/>шипованным  коврикам.</text:span></text:p>
        </text:list-item>
        <text:list-item>
          <text:p text:style-name="P6"><text:span text:style-name="T4">перешагивание через гимнастические палки, набивные мячи.</text:span></text:p>
        </text:list-item>
        <text:list-item>
          <text:p text:style-name="P6"><text:span text:style-name="T4">катание стопой гимнастической палки.</text:span></text:p>
        </text:list-item>
        <text:list-item>
          <text:p text:style-name="P6"><text:span text:style-name="T4">ходьба по обручу, канату, веревке.</text:span></text:p>
        </text:list-item>
        <text:list-item>
          <text:p text:style-name="P6"><text:span text:style-name="T4">лазанье по лестнице.</text:span></text:p>
        </text:list-item>
      </text:list>
      <text:p text:style-name="P4"><text:span text:style-name="T1"><text:s text:c="5"/>Выполняя такие не сложные упражнения ежедневно, вы исправите плоскостопие или не допустите его возникновения. Делайте упражнения с ребёнком вместе, и отличное самочувствие и прилив сил обеспечены. </text:span><text:span text:style-name="T7">Важно не лениться и заниматься как можно чаще</text:span><text:span text:style-name="T8">. <text:s text:c="26"/></text:span><text:span text:style-name="T7">Плоскостопие</text:span><text:span text:style-name="apple-converted-space"><text:span text:style-name="T7"> </text:span></text:span><text:span text:style-name="T7">многим кажется простым заболеванием, но на самом деле это довольно серьезная и быстро прогрессирующая патология, сложно поддающаяся лечению. Полностью вылечить ее можно лишь в детском возрасте, а у взрослых лечение направлено </text:span><text:soft-page-break/><text:span text:style-name="T7">на замедление развития болезни в более тяжелые стадии. Будьте здоровы и берегите своих детей.</text:span></text:p>
      <text:p text:style-name="P7"/>
      <text:p text:style-name="P7"/>
      <text:p text:style-name="P8"/>
      <text:p text:style-name="P2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10-23T10:16:00</meta:creation-date>
    <dc:date>2020-06-03T09:36:21.02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428" meta: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